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fo:font-size="14pt" style:font-size-asian="14pt" style:font-size-complex="14pt"/>
    </style:style>
    <style:style style:name="T1" style:family="text">
      <style:text-properties fo:font-size="13pt" style:font-size-asian="13pt" style:font-size-complex="13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tab/><text:tab/><text:tab/><text:tab/><text:tab/><text:tab/><text:tab/><text:tab/><text:tab/><text:tab/>V Litovli 26.3. 2020</text:p>
      <text:p text:style-name="P1"/>
      <text:p text:style-name="P1">Dobrý den paní učitelko, <text:s text:c="56"/></text:p>
      <text:p text:style-name="P1"><text:tab/>v tomto dopise bych se s vámi chtěla podělit o své pocity, zážitky...</text:p>
      <text:p text:style-name="P1"><text:tab/>Už od prvních dní, co jsme nebyli ve škole, jsem se hrozně moc nudila, připadám si jako ježek v kleci. Ještě než byla vyhlášená karenténa, tak jsme se snažili zpestřit si dny tím, že jsme jezdili alespoň po cyklostezce na kolečkových bruslích nebo jsme se šli projít do lesa, kde jsme si natrhali medvědí česnek. <text:line-break/><text:tab/>Teď, když musíme být doma, tak během dne dělám úkoly, hraji s rodiči a bratrem deskové hry, např. Monopoly, ve které je hrozně dobrý můj bratr. Vždy je z něho milionář. Také jsme si z obývacího pokoje udělali domácí posilovnu, ve které teď každý den cvičíme. Pravidelně uklízíme a také jsem se zabavila tím, že jsem šila roušky. Každý den netrpělivě čekáme na osmou hodinu, kdy budeme moci potleskem <text:s/>poděkovat všem hasičům, záchranářům, policistům, popelářům, pošťákům, dobrovolníkům... Po večeru se také díváme na televizi, ve které sledujeme zprávy a potom jdeme spát.<text:tab/> Každý den se snažíme vymyslet si nějakou jinou aktivitu. <text:s/>Dokonce nám rodiče zavedli domácí školu, takže každý den v 9.00 <text:s/>se začínáme učit a skončíme až někdy kolem 12:00. Já se většinou učím sama, ale když si nevím rady, tak mi to rodiče vysvětlí.<text:tab/> Když je venku hezké počasí, tak si jdeme sednout aspoň na balkón, kde si čtu knihu. Skoro každý den s taťkou udělám nějakou dobrotu, např. jsme pekli domácí chleba, tyčinky, buchty… </text:p>
      <text:p text:style-name="P1"><text:tab/>Myslím si, že tato nemoc je takové ponaučení, abychom si uvědomili, že si máme vážit všeho, co máme.<text:tab/><text:tab/><text:tab/><text:tab/><text:tab/><text:tab/><text:tab/><text:tab/><text:tab/><text:tab/> Už se moc těším, až se budeme moci vrátit do školy za kamarády. <text:s/></text:p>
      <text:p text:style-name="P1"/>
      <text:p text:style-name="P1"><text:tab/>Přeji Vám hodně zdraví a ať se máte hezky. <text:s text:c="43"/></text:p>
      <text:p text:style-name="P1"/>
      <text:p text:style-name="P1"><text:tab/><text:tab/><text:tab/><text:tab/><text:tab/><text:tab/><text:tab/><text:tab/><text:tab/>Gelová Barbora</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s" fo:country="CZ"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cs" fo:country="CZ"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a a</meta:initial-creator>
    <meta:creation-date>2020-03-26T09:55:12.99</meta:creation-date>
    <dc:date>2020-03-26T12:54:49.57</dc:date>
    <dc:creator>a a</dc:creator>
    <meta:editing-duration>PT1H57M53S</meta:editing-duration>
    <meta:editing-cycles>4</meta:editing-cycles>
    <meta:generator>OpenOffice/4.1.3$Win32 OpenOffice.org_project/413m1$Build-9783</meta:generator>
    <meta:document-statistic meta:table-count="0" meta:image-count="0" meta:object-count="0" meta:page-count="1" meta:paragraph-count="7" meta:word-count="285" meta:character-count="1790"/>
  </office:meta>
</office:document-meta>
</file>